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fo:background-color="#ffff00"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text-position="super 58%" fo:font-size="11pt" fo:font-weight="normal" style:font-size-asian="11pt" style:font-weight-asian="normal" style:font-size-complex="11pt"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23-2024 SEPA Annual Report</text:span></text:p>
      <text:p text:style-name="P2"/>
      <text:p text:style-name="P3"><text:span text:style-name="T2">July 17, 2024</text:span></text:p>
      <text:p text:style-name="P4"/>
      <text:p text:style-name="P3"><text:span text:style-name="T3"><text:tab/>For the past 27 years, the Santa Elena Project of Accompaniment has remained steadfast in its mission to support education in the returned refugee communities of Santa Elena 20 de Octubre and Copal AA La Esperanza in northern Guatemala, in addition to providing support for accompaniers working to protect human rights defenders through NISGUA (Network in Solidarity with Guatemala). </text:span></text:p>
      <text:p text:style-name="P5"/>
      <text:p text:style-name="P3"><text:span text:style-name="T3"><text:tab/>At the moment, the political situation in Guatemala is complex. In October of 2023, an anti-corruption candidate named Bernardo Arevalo shocked the world by defeating the establishment candidate Sandra Torres in the Guatemalan presidential elections. However, Guatemala’s attorney general unleashed a barrage of spurious charges against Arevalo’s party in order to prevent him from taking office. Frustrated by the entrenchment of corruption, a broad coalition of civil society, led by Guatemala’s indigenous authorities, participated in pro-democracy protests in favor of Arevalo, including a general strike, and culminating in a 106-day vigil in front of the attorney general’s office, in order to prevent what international observers called ‘a technical coup d’etat’. Finally, on Inauguration Day in January, Congress adjourned for several hours rather than taking up the vote to formally install Arevalo as president. Despite these irregularities, Guatemala’s elite eventually bowed to domestic and international pressure to honor the outcome of the democratic process, and Arevalo took office as President of Guatemala. However, he faces steep headwinds in his anti-corruption efforts from the judicial and legislative branches of Guatemala’s government.</text:span></text:p>
      <text:p text:style-name="P5"/>
      <text:p text:style-name="P3"><text:span text:style-name="T3">This year (July 1, 2023 – June 30, 2024), we undertook the following activities in support of our mission:</text:span></text:p>
      <text:p text:style-name="P6"/>
      <text:p text:style-name="P3"><text:span text:style-name="T2">Provided salaries for three teachers in Copal AA’s community middle school: </text:span><text:span text:style-name="T3">SEPA provided </text:span><text:span text:style-name="T2">$15,500 </text:span><text:span text:style-name="T3">in funds for the salaries of three of Copal AA’s middle school teachers. This school serves 67 students from Copal AA and the surrounding areas. With assistance from SEPA, the school recently purchased 10 guitars and 2 marimbas to enhance its music curriculum.</text:span></text:p>
      <text:p text:style-name="P7"/>
      <text:p text:style-name="P3"><text:span text:style-name="T2">Scholarships for Santa Elena students: </text:span><text:span text:style-name="T3">Given that the government only funds an elementary school at Santa Elena, SEPA provides funds for students to continue their education past 6</text:span><text:span text:style-name="T4">th</text:span><text:span text:style-name="T3"> grade by attending middle and high school in the nearest city. This year, </text:span><text:span text:style-name="T2">$6800</text:span><text:span text:style-name="T3"> was provided in scholarships to 16 students.</text:span></text:p>
      <text:p text:style-name="P4"/>
      <text:p text:style-name="P3"><text:span text:style-name="T2">Stipend for Santa Elena school director and teachers: <text:s/></text:span><text:span text:style-name="T3">SEPA provided </text:span><text:span text:style-name="T2">$5018 </text:span><text:span text:style-name="T3">for ongoing training and related travel expenses for Santa Elena’s teachers. 88 students are enrolled in Santa Elena’s elementary school.</text:span></text:p>
      <text:p text:style-name="P5"/>
      <text:p text:style-name="P3"><text:span text:style-name="T2">Special projects: </text:span><text:span text:style-name="T3">SEPA has provided additional funds at the request of community members in Santa Elena and Copal AA to address additional needs above and beyond supplements to teachers’ salaries and scholarships. This year, we provided </text:span><text:span text:style-name="T2">$295 </text:span><text:span text:style-name="T3">towards</text:span><text:span text:style-name="T2"> </text:span><text:span text:style-name="T3">school supplies in Santa Lucia Lachua, a community with ties to Santa Elena, and <text:s/></text:span><text:span text:style-name="T2">$600</text:span><text:span text:style-name="T3"> in scholarship funds for a student from Copal AA to enroll in a specialized Environmental Science and Agriculture secondary program.</text:span></text:p>
      <text:p text:style-name="P7"/>
      <text:p text:style-name="P3"><text:span text:style-name="T3"><text:tab/>This year, we held our most successful annual dinner to date, complete with authentic Guatemalan cuisine thanks to the volunteer culinary efforts of a local Guatemalan family. We were overwhelmed by the outpouring of support and edified by a presentation by a new board member and current Oberlin College student, Ella Bruzek, who traveled to Guatemala for a service trip in January. We are also delighted to welcome Anna Benjamin and Alida De Paz Diez to our board. </text:span></text:p>
      <text:p text:style-name="P5"/>
      <text:p text:style-name="P3"><text:span text:style-name="T3">All of this work was made possible by your generosity. None of this work would be possible without you, our base of support. </text:span></text:p>
      <text:p text:style-name="P5"/>
      <text:p text:style-name="P1"><text:span text:style-name="T5">Thank you for your support of Copal AA, Santa Elena, and the ties that connect 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simple" style:writing-mode="lr-tb"/>
      <style:text-properties fo:color="#00000a" style:font-name="Liberation Serif" fo:font-size="12pt" fo:language="en" fo:country="US" style:letter-kerning="true" style:font-name-asian="SimSun" style:font-size-asian="12pt" style:language-asian="zh" style:country-asian="CN" style:font-name-complex="Ari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13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0:45:31</meta:creation-date>
    <dc:language>en-US</dc:language>
    <dc:date>2024-07-31T09:08:23</dc:date>
    <meta:editing-cycles>14</meta:editing-cycles>
    <meta:editing-duration>PT1H25M25S</meta:editing-duration>
    <meta:generator>OpenOffice/4.1.15$Win32 OpenOffice.org_project/4115m2$Build-9813</meta:generator>
    <meta:printed-by>Lori Taylor</meta:printed-by>
    <meta:print-date>2024-07-31T09:13:17.80</meta:print-date>
    <meta:document-statistic meta:table-count="0" meta:image-count="0" meta:object-count="0" meta:page-count="1" meta:paragraph-count="12" meta:word-count="591" meta:character-count="3813"/>
  </office:meta>
</office:document-meta>
</file>