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master-page-name="Standard">
      <style:paragraph-properties fo:text-align="center" style:justify-single-word="false" style:page-number="auto"/>
      <style:text-properties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style:text-position="super 58%"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24-2025 SEPA Annual Report</text:p>
      <text:p text:style-name="P1"/>
      <text:p text:style-name="P3">July 9, 2025</text:p>
      <text:p text:style-name="P3"/>
      <text:p text:style-name="P4"><text:tab/>Since 1997, the Santa Elena Project of Accompaniment has remained steadfast in its mission to support education in the returned refugee communities of Santa Elena 20 de Octubre and Copal AA La Esperanza in northern Guatemala, in addition to providing support for accompaniers working to protect human rights defenders through NISGUA (Network in Solidarity with Guatemala). This year (July 1, 2024 – June 30, 2025), we undertook the following activities in support of our mission:</text:p>
      <text:p text:style-name="P4"/>
      <text:p text:style-name="P2"><text:span text:style-name="T1">Provided salaries for 5 staff in Copal AA’s community middle school: </text:span><text:span text:style-name="T2">SEPA provided </text:span><text:span text:style-name="T1">$12,000 </text:span><text:span text:style-name="T2">in funds for the salaries of 3 middle school teachers, a school director, and a school accountant. In a report from June 2025, Rafael Coy Chocooj (the school’s director), along with the parents’ committee and the town council, shared that there are 83 students currently enrolled in the middle school from 18 communities, and 50% of the students are girls. This spring, we enjoyed our first-ever video conference call with school leadership and representatives from Appalachian State University’s delegation program. The school celebrated its 20</text:span><text:span text:style-name="T3">th</text:span><text:span text:style-name="T2"> anniversary this year!</text:span></text:p>
      <text:p text:style-name="P5"/>
      <text:p text:style-name="P2"><text:span text:style-name="T1">Scholarships for Santa Elena students: </text:span><text:span text:style-name="T2">Given that the government only funds an elementary school at Santa Elena, SEPA provides funds for students to continue their education past 6</text:span><text:span text:style-name="T3">th</text:span><text:span text:style-name="T2"> grade by attending private middle and high schools in the nearest city. This year, </text:span><text:span text:style-name="T1">$10,000 </text:span><text:span text:style-name="T2">was provided in scholarships to 24 students (22 middle schoolers and 2 high schoolers).</text:span></text:p>
      <text:p text:style-name="P3"/>
      <text:p text:style-name="P2"><text:span text:style-name="T1">Technology for education in Santa Elena: <text:s/></text:span><text:span text:style-name="T2">SEPA provided </text:span><text:span text:style-name="T1">$845 </text:span><text:span text:style-name="T2">for the purchase of a computer and printer to allow scholarship students attending private middle and high school to more easily work on their homework in their home community, rather than having to stay in the city after school to use an Internet cafe.</text:span></text:p>
      <text:p text:style-name="P4"/>
      <text:p text:style-name="P2"><text:span text:style-name="T1">Special educational opportunities:</text:span><text:span text:style-name="T2"> SEPA provided $650 to supported Krizzley Ordoñez Garcia, a high school senior and a graduate of Copal AA’s community middle school, in defraying travel expenses to attend the COP16 United Nations Biodiversity conference in Cali, Colombia. From there, Krizzley also attended the COP29 United Nations Climate Change Conference in Baku, Azerbaijan. Upon her return, Krizzley provided a 7-page report on her travels and experiences representing indigenous Maya communities at these UN forums to the SEPA Board, complete with photos. Krizzley is currently exploring new avenues to pursue environmental studies and travel as a university student, potentially at Oberlin College.</text:span></text:p>
      <text:p text:style-name="P3"/>
      <text:p text:style-name="P2"><text:span text:style-name="T1">Support for human rights accompaniers: </text:span><text:span text:style-name="T2">SEPA provided funding for 2 human rights accompaniers. Ethan Aronson (Oberlin College, Class of 2018) spent 6 months with NISGUA in Guatemala and Tatum Schutt is currently working in Guatemala as an accompanier with support from SEPA. <text:s/>Their human rights work in Guatemala reinforces our connection to the community of Copal AA and helps our board to stay up-to-date with the political context of the country.</text:span></text:p>
      <text:p text:style-name="P5"/>
      <text:p text:style-name="P2"><text:span text:style-name="T2"><text:tab/>This year, we held a very successful annual fundraising dinner, complete with authentic Guatemalan cuisine thanks to the volunteer culinary efforts of a local Guatemalan family. We were overwhelmed by the outpouring of support from the community and edified by a presentation by Oberlin College Professor Emeritus Steve Volk. Peggi Ignagni, representing Rotary International, presented a $500 contribution to support the drilling of a new well in Santa Elena for use by the elementary school in honor of World Water Day. SEPA contributed an additional $9,490 to the project. The </text:span><text:span text:style-name="T1">100</text:span><text:span text:style-name="T2"> students enrolled in Santa Elena’s elementary school will benefit immensely from having ready access to water at school.</text:span></text:p>
      <text:p text:style-name="P4"/>
      <text:p text:style-name="P4">All of this work was made possible by your generosity. None of this work would be possible without you, our base of support. </text:p>
      <text:p text:style-name="P4"/>
      <text:p text:style-name="P9">Thank you for your support of Copal AA, Santa Elena, and the ties that connect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text-align="start" style:justify-single-word="false" fo:orphans="2" fo:widows="2" fo:hyphenation-ladder-count="no-limit" style:punctuation-wrap="hanging" style:writing-mode="lr-tb"/>
      <style:text-properties fo:color="#00000a" style:font-name="Liberation Serif" fo:font-size="12pt" fo:language="en" fo:country="U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 style:font-size-complex="12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13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1T10:45:31</meta:creation-date>
    <dc:language>en-US</dc:language>
    <dc:date>2025-08-20T10:56:58.50</dc:date>
    <meta:editing-cycles>20</meta:editing-cycles>
    <meta:editing-duration>PT1H30M58S</meta:editing-duration>
    <meta:generator>OpenOffice/4.1.15$Win32 OpenOffice.org_project/4115m2$Build-9813</meta:generator>
    <meta:printed-by>Lori Taylor</meta:printed-by>
    <meta:print-date>2025-08-16T15:46:17.66</meta:print-date>
    <meta:document-statistic meta:table-count="0" meta:image-count="0" meta:object-count="0" meta:page-count="1" meta:paragraph-count="11" meta:word-count="615" meta:character-count="3922"/>
    <dc:creator>Lori Taylor</dc:creator>
    <meta:user-defined meta:name="AppVersion">15.0000</meta:user-defined>
  </office:meta>
</office:document-meta>
</file>